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line-break/></text:p>
      <text:h text:style-name="Heading_20_3" text:outline-level="3"><text:bookmark-start text:name="cambios_históricos_recientes_de_cauces_y_llanuras_aluviales_inducidos_por_la_acción_del_hombre"/>"Cambios históricos recientes de cauces y llanuras aluviales inducidos por la acción del hombre"<text:bookmark-end text:name="cambios_históricos_recientes_de_cauces_y_llanuras_aluviales_inducidos_por_la_acción_del_hombre"/></text:h>
      <text:p text:style-name="Text_20_body"><text:span text:style-name="Strong_20_Emphasis">Autores</text:span>: Carmelo Conesa García, P. Pérez Cutillas, Rafael García Lorenzo, Alberto Martínez Salvador</text:p>
      <text:p text:style-name="Text.Divalign.Center"><text:a xlink:type="simple" xlink:href="http://dialnet.unirioja.es/servlet/articulo?codigo=4375581">Acceso</text:a></text:p>
      <text:p text:style-name="Horizontal_20_Line"/>
      <text:h text:style-name="Heading_20_3" text:outline-level="3"><text:bookmark-start text:name="modelización_de_propiedades_físicas_del_suelo_a_escala_regional._casos_de_estudio_en_el_sureste_ibérico"/>"Modelización de propiedades físicas del suelo a escala regional. Casos de estudio en el Sureste Ibérico."<text:bookmark-end text:name="modelización_de_propiedades_físicas_del_suelo_a_escala_regional._casos_de_estudio_en_el_sureste_ibérico"/></text:h>
      <text:p text:style-name="Text_20_body"><text:span text:style-name="Strong_20_Emphasis">Autor</text:span>: Pérez Cutillas, Pedro</text:p>
      <text:p text:style-name="Text_20_body">Memoria presentada para optar al grado de Doctor. Murcia, 2013</text:p>
      <text:p text:style-name="Text.Divalign.Center"><text:a xlink:type="simple" xlink:href="http://digitum.um.es/xmlui/handle/10201/37810">Acce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