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estadísticas_de_acceso"/>Estadísticas de Acceso<text:bookmark-end text:name="estadísticas_de_acceso"/></text:h>
      <text:p text:style-name="Horizontal_20_Line"/>
      <text:h text:style-name="Heading_20_2" text:outline-level="2"><text:bookmark-start text:name="resumen_por_mes"/>Resumen por Mes<text:bookmark-end text:name="resumen_por_mes"/></text:h>
      <text:h text:style-name="Heading_20_2" text:outline-level="2"><text:bookmark-start text:name="estadística_mensual"/>Estadística Mensual<text:bookmark-end text:name="estadística_mensual"/></text:h>
      <text:h text:style-name="Heading_20_2" text:outline-level="2"><text:bookmark-start text:name="estadística_de_acceso_diario"/>Estadística de Acceso Diario<text:bookmark-end text:name="estadística_de_acceso_diario"/></text:h>
      <text:h text:style-name="Heading_20_2" text:outline-level="2"><text:bookmark-start text:name="estadística_de_acceso_horario"/>Estadística de Acceso Horario<text:bookmark-end text:name="estadística_de_acceso_horario"/></text:h>
      <text:h text:style-name="Heading_20_2" text:outline-level="2"><text:bookmark-start text:name="enlaces"/>Enlaces<text:bookmark-end text:name="enlaces"/></text:h>
      <text:h text:style-name="Heading_20_2" text:outline-level="2"><text:bookmark-start text:name="páginas_de_entrada"/>Páginas de entrada<text:bookmark-end text:name="páginas_de_entrada"/></text:h>
      <text:h text:style-name="Heading_20_2" text:outline-level="2"><text:bookmark-start text:name="páginas_más_visitadas"/>Páginas más visitadas<text:bookmark-end text:name="páginas_más_visitadas"/></text:h>
      <text:h text:style-name="Heading_20_2" text:outline-level="2"><text:bookmark-start text:name="navegadores"/>Navegadores<text:bookmark-end text:name="navegadores"/></text:h>
      <text:h text:style-name="Heading_20_2" text:outline-level="2"><text:bookmark-start text:name="usuarios"/>Usuarios<text:bookmark-end text:name="usua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